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ersonal Training Disclaimer</text:span></text:p>
      <text:p text:style-name="P1">The fitness programs, nutritional guidance, and all related information provided by <text:span text:style-name="T2">Medical Muscles</text:span> (“we,” “us,” or “our”) are intended for <text:span text:style-name="T1">educational and motivational purposes only</text:span>. They do <text:span text:style-name="T1">not</text:span> constitute medical advice, diagnosis, or treatment, nor are they a substitute for professional healthcare services from a licensed physician, physical therapist, registered dietitian, or other qualified provider.</text:p>
      <text:p text:style-name="P1">By participating in any exercise, nutrition, or coaching program offered by us, you:</text:p>
      <text:list xml:id="list146257591" text:style-name="WWNum1">
        <text:list-item>
          <text:p text:style-name="P3"><text:span text:style-name="T1">Acknowledge medical clearance<text:line-break/></text:span> You have consulted with your physician (or will do so) before beginning a new exercise or nutrition program, especially if you have—or suspect you have—heart disease, high blood pressure, diabetes, musculoskeletal disorders, neurological conditions, recent surgery, pregnancy, or any other medical concerns.<text:line-break/></text:p>
        </text:list-item>
        <text:list-item>
          <text:p text:style-name="P4"><text:span text:style-name="T1">Assume inherent risks<text:line-break/></text:span> Physical activity involves risks of injury, illness, and, in rare cases, death. You voluntarily assume full responsibility for your participation and any resulting injuries or health issues.<text:line-break/></text:p>
        </text:list-item>
        <text:list-item>
          <text:p text:style-name="P4"><text:span text:style-name="T1">Agree to provide accurate information<text:line-break/></text:span> You will disclose complete and truthful details about your health status, injuries, medications, and lifestyle factors during the intake process and will update us promptly if your condition changes.<text:line-break/></text:p>
        </text:list-item>
        <text:list-item>
          <text:p text:style-name="P4"><text:span text:style-name="T1">Understand limits of scope<text:line-break/></text:span> We may offer general nutrition and lifestyle recommendations within a fitness‐professional scope of practice; however, we do not prescribe diets for disease treatment (Medical Nutrition Therapy) or override medical advice. When necessary, we will refer you to an appropriate healthcare provider.<text:line-break/></text:p>
        </text:list-item>
        <text:list-item>
          <text:p text:style-name="P4"><text:span text:style-name="T1">Release liability<text:line-break/></text:span> To the fullest extent permitted by law, you waive, release, and discharge <text:span text:style-name="T2">[Your Business Name]</text:span>, its owners, trainers, contractors, and agents from any and all liability, claims, or demands arising out of or related to your participation in our programs.<text:line-break/></text:p>
        </text:list-item>
        <text:list-item>
          <text:p text:style-name="P5"><text:span text:style-name="T1">Consent to data use<text:line-break/></text:span> You authorize the collection and secure storage of your fitness and health data for coaching purposes. All personal information will be kept confidential and handled in accordance with HIPAA/HITECH best practices.<text:line-break/></text:p>
        </text:list-item>
      </text:list>
      <text:p text:style-name="P1">If you do not agree with any part of this disclaimer, do not engage our services. Your enrollment and continued participation confirm that you have read, understood, and accepted these terms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341" meta:character-count="2347" meta:non-whitespace-character-count="2012"/>
    <meta:generator>LibreOfficeDev/6.0.5.2$Linux_X86_64 LibreOffice_project/</meta:generator>
  </office:meta>
</office:document-meta>
</file>